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398</text:p>
          </table:table-cell>
          <table:table-cell table:number-columns-repeated="4" table:style-name="ce10"/>
          <table:table-cell office:value-type="string" table:style-name="ce12">
            <text:p>31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7" table:style-name="ce16">
            <text:p>13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77" table:style-name="ce17">
            <text:p>297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47:457</text:p>
          </table:table-cell>
          <table:covered-table-cell/>
          <table:table-cell office:value-type="float" office:value="103465611.09" table:style-name="ce20">
            <text:p>103465611,09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47:458</text:p>
          </table:table-cell>
          <table:covered-table-cell/>
          <table:table-cell office:value-type="float" office:value="12356689.4" table:style-name="ce20">
            <text:p>12356689,40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53:47</text:p>
          </table:table-cell>
          <table:covered-table-cell/>
          <table:table-cell office:value-type="float" office:value="1151289.96" table:style-name="ce20">
            <text:p>1151289,96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96:634</text:p>
          </table:table-cell>
          <table:covered-table-cell/>
          <table:table-cell office:value-type="float" office:value="54658.52" table:style-name="ce20">
            <text:p>54658,52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46:8051</text:p>
          </table:table-cell>
          <table:covered-table-cell/>
          <table:table-cell office:value-type="float" office:value="61312.3" table:style-name="ce20">
            <text:p>61312,30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46:8052</text:p>
          </table:table-cell>
          <table:covered-table-cell/>
          <table:table-cell office:value-type="float" office:value="61356.75" table:style-name="ce20">
            <text:p>61356,75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2306001:167</text:p>
          </table:table-cell>
          <table:covered-table-cell/>
          <table:table-cell office:value-type="float" office:value="19285.919999999998" table:style-name="ce20">
            <text:p>19285,92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2315004:30</text:p>
          </table:table-cell>
          <table:covered-table-cell/>
          <table:table-cell office:value-type="float" office:value="379587.3" table:style-name="ce20">
            <text:p>379587,30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000000:2860</text:p>
          </table:table-cell>
          <table:covered-table-cell/>
          <table:table-cell office:value-type="float" office:value="763553.25" table:style-name="ce20">
            <text:p>763553,25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6:0300001:334</text:p>
          </table:table-cell>
          <table:covered-table-cell/>
          <table:table-cell office:value-type="float" office:value="3766.49" table:style-name="ce20">
            <text:p>3766,49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0100005:1054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0100023:730</text:p>
          </table:table-cell>
          <table:covered-table-cell/>
          <table:table-cell office:value-type="float" office:value="166068" table:style-name="ce20">
            <text:p>166068,00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0100023:731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7005001:6</text:p>
          </table:table-cell>
          <table:covered-table-cell/>
          <table:table-cell office:value-type="float" office:value="375420" table:style-name="ce20">
            <text:p>375420,00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15203:190</text:p>
          </table:table-cell>
          <table:covered-table-cell/>
          <table:table-cell office:value-type="float" office:value="235239" table:style-name="ce20">
            <text:p>235239,00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15203:191</text:p>
          </table:table-cell>
          <table:covered-table-cell/>
          <table:table-cell office:value-type="float" office:value="311030.05" table:style-name="ce20">
            <text:p>311030,05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19601:1112</text:p>
          </table:table-cell>
          <table:covered-table-cell/>
          <table:table-cell office:value-type="float" office:value="55496" table:style-name="ce20">
            <text:p>55496,00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240011:468</text:p>
          </table:table-cell>
          <table:covered-table-cell/>
          <table:table-cell office:value-type="float" office:value="808469.04" table:style-name="ce20">
            <text:p>808469,04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440012:229</text:p>
          </table:table-cell>
          <table:covered-table-cell/>
          <table:table-cell office:value-type="float" office:value="773288.22" table:style-name="ce20">
            <text:p>773288,22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640003:220</text:p>
          </table:table-cell>
          <table:covered-table-cell/>
          <table:table-cell office:value-type="float" office:value="495067.6" table:style-name="ce20">
            <text:p>495067,60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5:0100040:126</text:p>
          </table:table-cell>
          <table:covered-table-cell/>
          <table:table-cell office:value-type="float" office:value="610660" table:style-name="ce20">
            <text:p>610660,00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5:1000002:117</text:p>
          </table:table-cell>
          <table:covered-table-cell/>
          <table:table-cell office:value-type="float" office:value="270615.69" table:style-name="ce20">
            <text:p>270615,69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5:1300005:118</text:p>
          </table:table-cell>
          <table:covered-table-cell/>
          <table:table-cell office:value-type="float" office:value="347207.7" table:style-name="ce20">
            <text:p>347207,70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000000:231</text:p>
          </table:table-cell>
          <table:covered-table-cell/>
          <table:table-cell office:value-type="float" office:value="711453.6" table:style-name="ce20">
            <text:p>711453,60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000000:53</text:p>
          </table:table-cell>
          <table:covered-table-cell/>
          <table:table-cell office:value-type="float" office:value="113168.25" table:style-name="ce20">
            <text:p>113168,25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000000:7117</text:p>
          </table:table-cell>
          <table:covered-table-cell/>
          <table:table-cell office:value-type="float" office:value="67596888.709999993" table:style-name="ce20">
            <text:p>67596888,71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1006:2275</text:p>
          </table:table-cell>
          <table:covered-table-cell/>
          <table:table-cell office:value-type="float" office:value="202725" table:style-name="ce20">
            <text:p>202725,00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06:2276</text:p>
          </table:table-cell>
          <table:covered-table-cell/>
          <table:table-cell office:value-type="float" office:value="202045.51" table:style-name="ce20">
            <text:p>202045,51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06:2277</text:p>
          </table:table-cell>
          <table:covered-table-cell/>
          <table:table-cell office:value-type="float" office:value="201331.20000000001" table:style-name="ce20">
            <text:p>201331,20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06:2278</text:p>
          </table:table-cell>
          <table:covered-table-cell/>
          <table:table-cell office:value-type="float" office:value="201987" table:style-name="ce20">
            <text:p>201987,00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06:2279</text:p>
          </table:table-cell>
          <table:covered-table-cell/>
          <table:table-cell office:value-type="float" office:value="202174.28" table:style-name="ce20">
            <text:p>202174,28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06:2280</text:p>
          </table:table-cell>
          <table:covered-table-cell/>
          <table:table-cell office:value-type="float" office:value="202392.04" table:style-name="ce20">
            <text:p>202392,04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1007:559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901012:101</text:p>
          </table:table-cell>
          <table:covered-table-cell/>
          <table:table-cell office:value-type="float" office:value="159446.1" table:style-name="ce20">
            <text:p>159446,10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901012:104</text:p>
          </table:table-cell>
          <table:covered-table-cell/>
          <table:table-cell office:value-type="float" office:value="657594.37" table:style-name="ce20">
            <text:p>657594,37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901012:107</text:p>
          </table:table-cell>
          <table:covered-table-cell/>
          <table:table-cell office:value-type="float" office:value="293284.19" table:style-name="ce20">
            <text:p>293284,19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901012:12</text:p>
          </table:table-cell>
          <table:covered-table-cell/>
          <table:table-cell office:value-type="float" office:value="281688.11" table:style-name="ce20">
            <text:p>281688,11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901012:13</text:p>
          </table:table-cell>
          <table:covered-table-cell/>
          <table:table-cell office:value-type="float" office:value="385086.49" table:style-name="ce20">
            <text:p>385086,49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901012:16</text:p>
          </table:table-cell>
          <table:covered-table-cell/>
          <table:table-cell office:value-type="float" office:value="727654.02" table:style-name="ce20">
            <text:p>727654,02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901012:18</text:p>
          </table:table-cell>
          <table:covered-table-cell/>
          <table:table-cell office:value-type="float" office:value="402963.78" table:style-name="ce20">
            <text:p>402963,78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901012:19</text:p>
          </table:table-cell>
          <table:covered-table-cell/>
          <table:table-cell office:value-type="float" office:value="533419.68000000005" table:style-name="ce20">
            <text:p>533419,68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901012:193</text:p>
          </table:table-cell>
          <table:covered-table-cell/>
          <table:table-cell office:value-type="float" office:value="622806.13" table:style-name="ce20">
            <text:p>622806,13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901012:196</text:p>
          </table:table-cell>
          <table:covered-table-cell/>
          <table:table-cell office:value-type="float" office:value="627154.66" table:style-name="ce20">
            <text:p>627154,66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901012:234</text:p>
          </table:table-cell>
          <table:covered-table-cell/>
          <table:table-cell office:value-type="float" office:value="368175.54" table:style-name="ce20">
            <text:p>368175,54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901012:3</text:p>
          </table:table-cell>
          <table:covered-table-cell/>
          <table:table-cell office:value-type="float" office:value="711709.41" table:style-name="ce20">
            <text:p>711709,41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901012:38</text:p>
          </table:table-cell>
          <table:covered-table-cell/>
          <table:table-cell office:value-type="float" office:value="360927.99" table:style-name="ce20">
            <text:p>360927,99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901012:4</text:p>
          </table:table-cell>
          <table:covered-table-cell/>
          <table:table-cell office:value-type="float" office:value="292801.02" table:style-name="ce20">
            <text:p>292801,02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901012:46</text:p>
          </table:table-cell>
          <table:covered-table-cell/>
          <table:table-cell office:value-type="float" office:value="396682.57" table:style-name="ce20">
            <text:p>396682,57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901012:47</text:p>
          </table:table-cell>
          <table:covered-table-cell/>
          <table:table-cell office:value-type="float" office:value="652279.5" table:style-name="ce20">
            <text:p>652279,50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901012:56</text:p>
          </table:table-cell>
          <table:covered-table-cell/>
          <table:table-cell office:value-type="float" office:value="629087.34" table:style-name="ce20">
            <text:p>629087,34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901012:57</text:p>
          </table:table-cell>
          <table:covered-table-cell/>
          <table:table-cell office:value-type="float" office:value="373490.41" table:style-name="ce20">
            <text:p>373490,41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901012:58</text:p>
          </table:table-cell>
          <table:covered-table-cell/>
          <table:table-cell office:value-type="float" office:value="395233.06" table:style-name="ce20">
            <text:p>395233,06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901012:59</text:p>
          </table:table-cell>
          <table:covered-table-cell/>
          <table:table-cell office:value-type="float" office:value="585118.87" table:style-name="ce20">
            <text:p>585118,87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901012:6</text:p>
          </table:table-cell>
          <table:covered-table-cell/>
          <table:table-cell office:value-type="float" office:value="249315.72" table:style-name="ce20">
            <text:p>249315,72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901012:62</text:p>
          </table:table-cell>
          <table:covered-table-cell/>
          <table:table-cell office:value-type="float" office:value="691416.27" table:style-name="ce20">
            <text:p>691416,27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901012:68</text:p>
          </table:table-cell>
          <table:covered-table-cell/>
          <table:table-cell office:value-type="float" office:value="197133.36" table:style-name="ce20">
            <text:p>197133,36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901012:73</text:p>
          </table:table-cell>
          <table:covered-table-cell/>
          <table:table-cell office:value-type="float" office:value="190852.15" table:style-name="ce20">
            <text:p>190852,15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0901012:79</text:p>
          </table:table-cell>
          <table:covered-table-cell/>
          <table:table-cell office:value-type="float" office:value="338219" table:style-name="ce20">
            <text:p>338219,00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0901012:80</text:p>
          </table:table-cell>
          <table:covered-table-cell/>
          <table:table-cell office:value-type="float" office:value="387502.34" table:style-name="ce20">
            <text:p>387502,34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0901012:81</text:p>
          </table:table-cell>
          <table:covered-table-cell/>
          <table:table-cell office:value-type="float" office:value="643099.27" table:style-name="ce20">
            <text:p>643099,27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0901012:87</text:p>
          </table:table-cell>
          <table:covered-table-cell/>
          <table:table-cell office:value-type="float" office:value="786117.59" table:style-name="ce20">
            <text:p>786117,59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0901012:89</text:p>
          </table:table-cell>
          <table:covered-table-cell/>
          <table:table-cell office:value-type="float" office:value="642616.1" table:style-name="ce20">
            <text:p>642616,10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0901012:90</text:p>
          </table:table-cell>
          <table:covered-table-cell/>
          <table:table-cell office:value-type="float" office:value="412627.18" table:style-name="ce20">
            <text:p>412627,18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1301008:1825</text:p>
          </table:table-cell>
          <table:covered-table-cell/>
          <table:table-cell office:value-type="float" office:value="23791.040000000001" table:style-name="ce20">
            <text:p>23791,04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2001018:650</text:p>
          </table:table-cell>
          <table:covered-table-cell/>
          <table:table-cell office:value-type="float" office:value="872252.5" table:style-name="ce20">
            <text:p>872252,50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2001018:651</text:p>
          </table:table-cell>
          <table:covered-table-cell/>
          <table:table-cell office:value-type="float" office:value="810447.18" table:style-name="ce20">
            <text:p>810447,18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4801020:1</text:p>
          </table:table-cell>
          <table:covered-table-cell/>
          <table:table-cell office:value-type="float" office:value="424429.3" table:style-name="ce20">
            <text:p>424429,30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4801020:247</text:p>
          </table:table-cell>
          <table:covered-table-cell/>
          <table:table-cell office:value-type="float" office:value="420366.85" table:style-name="ce20">
            <text:p>420366,85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4801020:248</text:p>
          </table:table-cell>
          <table:covered-table-cell/>
          <table:table-cell office:value-type="float" office:value="385545.85" table:style-name="ce20">
            <text:p>385545,85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4801020:33</text:p>
          </table:table-cell>
          <table:covered-table-cell/>
          <table:table-cell office:value-type="float" office:value="267734.8" table:style-name="ce20">
            <text:p>267734,80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4801020:37</text:p>
          </table:table-cell>
          <table:covered-table-cell/>
          <table:table-cell office:value-type="float" office:value="364653.25" table:style-name="ce20">
            <text:p>364653,25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4801020:40</text:p>
          </table:table-cell>
          <table:covered-table-cell/>
          <table:table-cell office:value-type="float" office:value="47588.7" table:style-name="ce20">
            <text:p>47588,70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4801020:70</text:p>
          </table:table-cell>
          <table:covered-table-cell/>
          <table:table-cell office:value-type="float" office:value="458669.95" table:style-name="ce20">
            <text:p>458669,95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4801022:34</text:p>
          </table:table-cell>
          <table:covered-table-cell/>
          <table:table-cell office:value-type="float" office:value="549204.55000000005" table:style-name="ce20">
            <text:p>549204,55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4801022:88</text:p>
          </table:table-cell>
          <table:covered-table-cell/>
          <table:table-cell office:value-type="float" office:value="314674.92" table:style-name="ce20">
            <text:p>314674,92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5409001:120</text:p>
          </table:table-cell>
          <table:covered-table-cell/>
          <table:table-cell office:value-type="float" office:value="190163.27" table:style-name="ce20">
            <text:p>190163,27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5410001:755</text:p>
          </table:table-cell>
          <table:covered-table-cell/>
          <table:table-cell office:value-type="float" office:value="195842.48" table:style-name="ce20">
            <text:p>195842,48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5411001:2343</text:p>
          </table:table-cell>
          <table:covered-table-cell/>
          <table:table-cell office:value-type="float" office:value="132324" table:style-name="ce20">
            <text:p>132324,00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7:3300001:827</text:p>
          </table:table-cell>
          <table:covered-table-cell/>
          <table:table-cell office:value-type="float" office:value="208244.3" table:style-name="ce20">
            <text:p>208244,30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8:0300007:108</text:p>
          </table:table-cell>
          <table:covered-table-cell/>
          <table:table-cell office:value-type="float" office:value="137099.16" table:style-name="ce20">
            <text:p>137099,16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8:0300007:2</text:p>
          </table:table-cell>
          <table:covered-table-cell/>
          <table:table-cell office:value-type="float" office:value="390431.52" table:style-name="ce20">
            <text:p>390431,52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8:0300007:61</text:p>
          </table:table-cell>
          <table:covered-table-cell/>
          <table:table-cell office:value-type="float" office:value="764618.4" table:style-name="ce20">
            <text:p>764618,40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8:0300007:73</text:p>
          </table:table-cell>
          <table:covered-table-cell/>
          <table:table-cell office:value-type="float" office:value="722466.36" table:style-name="ce20">
            <text:p>722466,36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8:0300007:74</text:p>
          </table:table-cell>
          <table:covered-table-cell/>
          <table:table-cell office:value-type="float" office:value="242829.36" table:style-name="ce20">
            <text:p>242829,36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8:0300007:96</text:p>
          </table:table-cell>
          <table:covered-table-cell/>
          <table:table-cell office:value-type="float" office:value="395192.88" table:style-name="ce20">
            <text:p>395192,88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8:5500002:292</text:p>
          </table:table-cell>
          <table:covered-table-cell/>
          <table:table-cell office:value-type="float" office:value="83952" table:style-name="ce20">
            <text:p>83952,00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9:0000000:10843</text:p>
          </table:table-cell>
          <table:covered-table-cell/>
          <table:table-cell office:value-type="float" office:value="2483465.6" table:style-name="ce20">
            <text:p>2483465,60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9:0000000:743</text:p>
          </table:table-cell>
          <table:covered-table-cell/>
          <table:table-cell office:value-type="float" office:value="696727" table:style-name="ce20">
            <text:p>696727,00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9:0000000:8599</text:p>
          </table:table-cell>
          <table:covered-table-cell/>
          <table:table-cell office:value-type="float" office:value="710000" table:style-name="ce20">
            <text:p>710000,00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9:6200006:113</text:p>
          </table:table-cell>
          <table:covered-table-cell/>
          <table:table-cell office:value-type="float" office:value="234945" table:style-name="ce20">
            <text:p>234945,00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9:7500001:349</text:p>
          </table:table-cell>
          <table:covered-table-cell/>
          <table:table-cell office:value-type="float" office:value="135586" table:style-name="ce20">
            <text:p>135586,00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9:7500001:350</text:p>
          </table:table-cell>
          <table:covered-table-cell/>
          <table:table-cell office:value-type="float" office:value="184890" table:style-name="ce20">
            <text:p>184890,00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0:0100013:149</text:p>
          </table:table-cell>
          <table:covered-table-cell/>
          <table:table-cell office:value-type="float" office:value="5189092.4800000004" table:style-name="ce20">
            <text:p>5189092,48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0:5900007:32</text:p>
          </table:table-cell>
          <table:covered-table-cell/>
          <table:table-cell office:value-type="float" office:value="18241.599999999999" table:style-name="ce20">
            <text:p>18241,60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0:5900009:174</text:p>
          </table:table-cell>
          <table:covered-table-cell/>
          <table:table-cell office:value-type="float" office:value="2459102.56" table:style-name="ce20">
            <text:p>2459102,56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0:6000016:161</text:p>
          </table:table-cell>
          <table:covered-table-cell/>
          <table:table-cell office:value-type="float" office:value="1085741.44" table:style-name="ce20">
            <text:p>1085741,44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1:0100032:1281</text:p>
          </table:table-cell>
          <table:covered-table-cell/>
          <table:table-cell office:value-type="float" office:value="174305.25" table:style-name="ce20">
            <text:p>174305,25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1:1900003:412</text:p>
          </table:table-cell>
          <table:covered-table-cell/>
          <table:table-cell office:value-type="float" office:value="226698.75" table:style-name="ce20">
            <text:p>226698,75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1:1900003:413</text:p>
          </table:table-cell>
          <table:covered-table-cell/>
          <table:table-cell office:value-type="float" office:value="351299.1" table:style-name="ce20">
            <text:p>351299,10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1:8700009:306</text:p>
          </table:table-cell>
          <table:covered-table-cell/>
          <table:table-cell office:value-type="float" office:value="255597.41" table:style-name="ce20">
            <text:p>255597,41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2:0000000:3450</text:p>
          </table:table-cell>
          <table:covered-table-cell/>
          <table:table-cell office:value-type="float" office:value="5937" table:style-name="ce20">
            <text:p>5937,00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4:7800010:206</text:p>
          </table:table-cell>
          <table:covered-table-cell/>
          <table:table-cell office:value-type="float" office:value="2427252.2000000002" table:style-name="ce20">
            <text:p>2427252,20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4:7800010:207</text:p>
          </table:table-cell>
          <table:covered-table-cell/>
          <table:table-cell office:value-type="float" office:value="761613.16" table:style-name="ce20">
            <text:p>761613,16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4:7800013:370</text:p>
          </table:table-cell>
          <table:covered-table-cell/>
          <table:table-cell office:value-type="float" office:value="287110.96000000002" table:style-name="ce20">
            <text:p>287110,96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0300013:479</text:p>
          </table:table-cell>
          <table:covered-table-cell/>
          <table:table-cell office:value-type="float" office:value="565950.88" table:style-name="ce20">
            <text:p>565950,88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0600004:420</text:p>
          </table:table-cell>
          <table:covered-table-cell/>
          <table:table-cell office:value-type="float" office:value="122778" table:style-name="ce20">
            <text:p>122778,00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3600002:622</text:p>
          </table:table-cell>
          <table:covered-table-cell/>
          <table:table-cell office:value-type="float" office:value="559332.84" table:style-name="ce20">
            <text:p>559332,84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5900024:257</text:p>
          </table:table-cell>
          <table:covered-table-cell/>
          <table:table-cell office:value-type="float" office:value="104116.86" table:style-name="ce20">
            <text:p>104116,86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826011:1</text:p>
          </table:table-cell>
          <table:covered-table-cell/>
          <table:table-cell office:value-type="float" office:value="139383251.59999999" table:style-name="ce20">
            <text:p>139383251,60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27000:1811</text:p>
          </table:table-cell>
          <table:covered-table-cell/>
          <table:table-cell office:value-type="float" office:value="286190.52" table:style-name="ce20">
            <text:p>286190,52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27000:1812</text:p>
          </table:table-cell>
          <table:covered-table-cell/>
          <table:table-cell office:value-type="float" office:value="293729.48" table:style-name="ce20">
            <text:p>293729,48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45018:3127</text:p>
          </table:table-cell>
          <table:covered-table-cell/>
          <table:table-cell office:value-type="float" office:value="218016" table:style-name="ce20">
            <text:p>218016,00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45018:3397</text:p>
          </table:table-cell>
          <table:covered-table-cell/>
          <table:table-cell office:value-type="float" office:value="165449.92000000001" table:style-name="ce20">
            <text:p>165449,92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45018:3428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81000:903</text:p>
          </table:table-cell>
          <table:covered-table-cell/>
          <table:table-cell office:value-type="float" office:value="121740" table:style-name="ce20">
            <text:p>121740,00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7:0010417:375</text:p>
          </table:table-cell>
          <table:covered-table-cell/>
          <table:table-cell office:value-type="float" office:value="169123921.68000001" table:style-name="ce20">
            <text:p>169123921,68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0000000:8385</text:p>
          </table:table-cell>
          <table:covered-table-cell/>
          <table:table-cell office:value-type="float" office:value="415305" table:style-name="ce20">
            <text:p>415305,00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0106009:32</text:p>
          </table:table-cell>
          <table:covered-table-cell/>
          <table:table-cell office:value-type="float" office:value="300836.46000000002" table:style-name="ce20">
            <text:p>300836,46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0200093:33</text:p>
          </table:table-cell>
          <table:covered-table-cell/>
          <table:table-cell office:value-type="float" office:value="189942.74" table:style-name="ce20">
            <text:p>189942,74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8300019:2957</text:p>
          </table:table-cell>
          <table:covered-table-cell/>
          <table:table-cell office:value-type="float" office:value="20190" table:style-name="ce20">
            <text:p>20190,00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8400015:658</text:p>
          </table:table-cell>
          <table:covered-table-cell/>
          <table:table-cell office:value-type="float" office:value="204830.72" table:style-name="ce20">
            <text:p>204830,72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8430000:460</text:p>
          </table:table-cell>
          <table:covered-table-cell/>
          <table:table-cell office:value-type="float" office:value="337725" table:style-name="ce20">
            <text:p>337725,00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9:7200006:177</text:p>
          </table:table-cell>
          <table:covered-table-cell/>
          <table:table-cell office:value-type="float" office:value="395847" table:style-name="ce20">
            <text:p>395847,00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0:3500009:199</text:p>
          </table:table-cell>
          <table:covered-table-cell/>
          <table:table-cell office:value-type="float" office:value="157482" table:style-name="ce20">
            <text:p>157482,00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0:3500009:31</text:p>
          </table:table-cell>
          <table:covered-table-cell/>
          <table:table-cell office:value-type="float" office:value="230166" table:style-name="ce20">
            <text:p>230166,00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0:4400018:202</text:p>
          </table:table-cell>
          <table:covered-table-cell/>
          <table:table-cell office:value-type="float" office:value="238800" table:style-name="ce20">
            <text:p>238800,00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0:4400018:203</text:p>
          </table:table-cell>
          <table:covered-table-cell/>
          <table:table-cell office:value-type="float" office:value="238800" table:style-name="ce20">
            <text:p>238800,00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1:0700022:378</text:p>
          </table:table-cell>
          <table:covered-table-cell/>
          <table:table-cell office:value-type="float" office:value="503855.1" table:style-name="ce20">
            <text:p>503855,10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1:1100009:657</text:p>
          </table:table-cell>
          <table:covered-table-cell/>
          <table:table-cell office:value-type="float" office:value="6032593.9800000004" table:style-name="ce20">
            <text:p>6032593,98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1:1100017:648</text:p>
          </table:table-cell>
          <table:covered-table-cell/>
          <table:table-cell office:value-type="float" office:value="91672" table:style-name="ce20">
            <text:p>91672,00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3:0002101:374</text:p>
          </table:table-cell>
          <table:covered-table-cell/>
          <table:table-cell office:value-type="float" office:value="774897.2" table:style-name="ce20">
            <text:p>774897,20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102072:3</text:p>
          </table:table-cell>
          <table:covered-table-cell/>
          <table:table-cell office:value-type="float" office:value="649296.06000000006" table:style-name="ce20">
            <text:p>649296,06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107082:36</text:p>
          </table:table-cell>
          <table:covered-table-cell/>
          <table:table-cell office:value-type="float" office:value="1364048.14" table:style-name="ce20">
            <text:p>1364048,14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201038:261</text:p>
          </table:table-cell>
          <table:covered-table-cell/>
          <table:table-cell office:value-type="float" office:value="596806.98" table:style-name="ce20">
            <text:p>596806,98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201038:262</text:p>
          </table:table-cell>
          <table:covered-table-cell/>
          <table:table-cell office:value-type="float" office:value="850764.44" table:style-name="ce20">
            <text:p>850764,44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211001:896</text:p>
          </table:table-cell>
          <table:covered-table-cell/>
          <table:table-cell office:value-type="float" office:value="65836.160000000003" table:style-name="ce20">
            <text:p>65836,16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21">
            <text:p>137</text:p>
          </table:table-cell>
          <table:table-cell office:value-type="string" table:number-columns-spanned="2" table:number-rows-spanned="1" table:style-name="ce2">
            <text:p>36:34:0305003:1112</text:p>
          </table:table-cell>
          <table:covered-table-cell/>
          <table:table-cell office:value-type="float" office:value="163801900.08000001" table:style-name="ce22">
            <text:p>163801900,08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7">
            <text:p>24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4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36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130015:1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69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000000:5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13000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2400005:4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39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39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000000:43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000000:43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8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10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10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10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10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10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10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100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100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10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10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10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10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10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10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10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10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10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10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10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10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10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10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10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10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100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10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10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10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10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10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10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10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10000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10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10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10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10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10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10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10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10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10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10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10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10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10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10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10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10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10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10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10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10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10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10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10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10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10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10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10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10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10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10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10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3:10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3:10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3:10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3:10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3:10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3:10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3:10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3:10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3:10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10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3:10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10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10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10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10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10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10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10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10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10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10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3:10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10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3:10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3:10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10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3:10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3:10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3:10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3:10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3:10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10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3:10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3:10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3:10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3:10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3:10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3:10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3:10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3:100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3:10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3:10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3:10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3:10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3:10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3:10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3:10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3:10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3:10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3:10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3:10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3:10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3:10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3:10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3:10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3:10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3:10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3:10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3:10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3:10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3:10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3:10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3:10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3:10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3:10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3:10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3:10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3:10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3:10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3:10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3:10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3:10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3:10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3:10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3:10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3:10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3:10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3:10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3:10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3:10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3:10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3:10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3:10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3:10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3:10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3:10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3:10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3:1000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3:10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3:100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3:10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3:100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3:1000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3:1000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3:1000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3:10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3:1000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3:1000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3:10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3:10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3:10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3:10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3:10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3:10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3:10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3:10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3:10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3:10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3:10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4:010103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4:0102046:79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4:0102053:13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4:0103031:6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4:0103050:3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4:20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5:0000000:14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5:0000000:14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5:0100191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5:18000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5:18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5:4208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5:4208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5:4208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5:4208012:4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5:4405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6:1100002:6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6:14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7:0100025:2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7:32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7:32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7:6200008:7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9:0101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9:10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9:130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9:13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9:13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9:13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9:27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9:27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9:4506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0:0000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0:0000000:8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0:01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0:0100124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0:0100175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0:01002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0:010027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0:1500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0:18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0:38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1:010005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2:0000000:4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2:19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2:19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2:48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2:480001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2:48000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2:48000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2:480001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2:48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2:48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2:48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2:48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2:48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2:4800012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3:01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150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5:0000000:26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5:0000000:27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5:0000000:38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5:10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5:10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5:10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5:10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5:10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5:10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5:10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5:10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5:10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5:10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5:10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5:10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5:10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5:10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5:100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5:10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5:10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5:10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5:100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5:10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5:10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5:10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5:10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5:10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5:10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5:100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5:100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5:100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5:10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5:10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5:100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5:100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5:100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5:100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5:100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5:100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5:10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5:1000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5:10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5:10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5:10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5:10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5:10000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5:10000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5:10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5:10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5:10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5:10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5:10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5:10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5:10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5:10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5:10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5:10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5:10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5:10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5:10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5:10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5:10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5:10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5:10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5:10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5:10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5:10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5:10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5:10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5:10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5:10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5:10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5:10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5:10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5:10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5:10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5:10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5:10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5:10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5:10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5:10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5:10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5:10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5:10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5:10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5:10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5:100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5:100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5:100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5:100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5:10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5:100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5:10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5:100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5:100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5:100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5:100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5:100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5:100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5:100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5:100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5:100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5:100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5:100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5:1000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5:100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5:100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5:100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5:100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5:1000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5:100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5:100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5:100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5:100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5:100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5:1000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5:100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5:100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5:100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5:100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5:100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5:10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5:100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5:100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5:1000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5:1000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5:1000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5:1000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5:10000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5:1000002:2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5:10000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5:1000002:2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5:10000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5:10000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5:10000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5:10000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5:10000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5:1000002:3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5:1000002:3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5:1000002:3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5:10000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5:1000002:3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5:10000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5:1000002:3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5:1000002:3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5:1000002:3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5:1000002:3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5:1000002:3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5:1000002:3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5:1000002:3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5:10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5:1000002:4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5:1000002:4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5:1000002:4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5:1000002:4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5:1000002:4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5:1000002:4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5:10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5:1000002:6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5:1000002:7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5:1000002:7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5:1000002:7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5:1000002:7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5:10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5:10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5:10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5:10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5:10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5:10000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5:10000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5:1000003:3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5:1000003:3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5:1000003:3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5:1000003:3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5:10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5:10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5:10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5:10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5:10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5:10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5:10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5:10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5:10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5:10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5:10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5:10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5:10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5:10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5:10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5:10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5:10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5:10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5:10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5:10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5:10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5:10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5:10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5:10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5:10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5:10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5:1000004:2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5:10000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5:1000004:2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5:1000004:2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5:1000004:2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5:1000004:2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5:10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5:1000004:2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5:10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5:10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5:1000004:2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5:1000004:3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5:1000004:3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5:1000004:3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5:1000004:3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5:1000004:3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5:1000004:3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5:1000004:3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5:1000004:3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5:1000004:3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5:1000004:3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5:1000004:3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5:1000004:3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5:1000004:3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5:10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5:1000004:4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5:1000004:4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5:10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5:1000004:4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5:10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5:10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5:10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5:10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5:10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5:10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5:10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5:10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5:10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5:10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5:10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5:10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5:10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5:10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5:10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5:10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5:10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5:10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5:1000004:6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5:10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5:10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5:100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5:10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5:100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5:1000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5:1000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5:100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5:10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5:10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5:10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5:10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5:10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5:10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5:10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5:10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5:10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5:1000006:3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5:10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5:1000006:3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5:1000006:3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5:10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5:10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5:10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5:10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5:10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5:10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5:10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5:10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5:10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5:10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5:10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5:10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5:10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5:10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5:10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5:10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5:10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5:100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5:1000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5:1000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5:1000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5:10000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5:10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5:10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5:1000007:1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5:1000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5:1000007: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5:1000007: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5:10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5:1000007: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5:1000007: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5:10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5:10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5:1000007: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5:1000007: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5:10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5:10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5:10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5:1000007:3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5:1000007:3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5:1000007:3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5:10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5:10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5:10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5:10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5:10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5:10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5:10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5:10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5:10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5:10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5:1000007:4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5:1000007:4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5:10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5:10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5:10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5:10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5:10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5:10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5:10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5:10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5:10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5:10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5:10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5:10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5:10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5:10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5:10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5:10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5:10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5:10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5:10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5:1000008:1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5:10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5:1000008:2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5:1000008:2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5:1000008:2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5:1000008:2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5:1000008:2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5:1000008:2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5:10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5:1000008:2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5:1000008:2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5:10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5:10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5:1000008:3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5:1000008:3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5:1000008:3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5:1000008:3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5:1000008:3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5:1000008:3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5:1000008:3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5:1000008:3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5:10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5:1000008:3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5:1000008:3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5:1000008:3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5:1000008:3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5:1000008:3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5:1000008:3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5:1000008:3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5:1000008:3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5:1000008:3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5:1000008:3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5:1000008:4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5:1000008:4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5:10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5:10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5:10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5:10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5:10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5:10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5:10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5:10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5:10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5:10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5:10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5:10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5:10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5:10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5:10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5:1000008:7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5:1000008:7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5:1000008:7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5:10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5:10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5:10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5:10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5:10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5:10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5:10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5:10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5:10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5:10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5:10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5:100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5:100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5:100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5:10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5:100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5:10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5:10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5:10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5:10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5:10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5:1000009:1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5:1000009: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5:1000009: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5:1000009: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5:1000009:1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5:1000009:2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5:1000009:2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5:1000009: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5:1000009:2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5:1000009:2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5:1000009:2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5:1000009:2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5:1000009:2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5:1000009: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5:1000009:2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5:1000009:2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5:1000009:2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5:1000009:2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5:1000009:2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5:1000009:2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5:10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5:10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5:1000009:3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5:10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5:10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5:10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5:10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5:10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5:10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5:10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5:10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5:10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5:10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5:1000009:5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5:1000009:5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5:10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5:10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5:10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5:10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5:10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5:10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5:10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5:10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5:10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5:10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5:10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5:10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5:10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5:10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5:10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5:10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5:100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5:10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5:10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5:1000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5:10000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5:1000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5:10000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5:100001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5:10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5:10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5:10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5:1000010:1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5:1000010:2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5:1000010: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5:1000010:2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5:1000010:2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5:1000010: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5:1000010:2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5:10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5:1000010:2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5:1000010:2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5:1000010:2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5:1000010:2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5:1000010:2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5:1000010:2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5:1000010:2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5:1000010:2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5:1000010:2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5:1000010:2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5:1000010:2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5:1000010:2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5:1000010:2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5:1000010:2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5:1000010:2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5:1000010:2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5:1000010:2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5:1000010:2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5:1000010:2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5:1000010:2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5:1000010:2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5:1000010:2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5:1000010:2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5:1000010:2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5:10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5:1000010:3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5:10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5:1000010:3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5:10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5:10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5:10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5:10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5:10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5:10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5:10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5:1000010:6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5:10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5:1000010:6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5:1000010:6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5:1000010:6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5:1000010:6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5:10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5:10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5:10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5:10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5:100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5:10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5:10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5:100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5:10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5:10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5:10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5:100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5:1000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5:10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5:100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5:1000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5:1000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5:1000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5:100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5:1000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5:1000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5:1000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5:100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5:1000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5:1000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5:1000010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5:1000010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5:1000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5:1000010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5:1000010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5:1000010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5:1000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5:1000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5:1000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5:1000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5:100001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5:100001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5:100001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5:100001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5:100001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5:100001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5:100001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5:100001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5:100001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5:100001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5:100001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5:100001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5:10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5:10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5:10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5:10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5:10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5:10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5:10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5:10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5:10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5:10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5:10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5:10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5:1000011:4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5:10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5:5900025:1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5:5900025:2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5:5900025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5:5900025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5:5900025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5:5900025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5:5900025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5:5900025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5:5900025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5:5900025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5:5900025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5:5900025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5:5900025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5:5900025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5:5900025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5:5900025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5:5900025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5:5900025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5:5900025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5:5900025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5:5900025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5:5900025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5:5900026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5:5900026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5:5900026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5:5900026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5:590002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5:5900028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5:5900028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5:590002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5:5900028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5:5900028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5:5900028: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5:5900028: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5:5900028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5:5900028: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5:5900028: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5:5900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5:5900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5:5900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5:5900028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5:5900028:2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5:5900028:2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5:5900028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5:5900028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5:5900028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5:5900028:3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5:5900028:3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5:5900028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5:5900028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5:5900028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5:5900028:4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5:5900028:4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5:5900028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5:5900028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5:5900028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5:5900028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5:5900028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5:5900028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5:5900028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5:5900028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5:5900028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5:590003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5:590003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5:590003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5:590003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5:5900030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5:5900030: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5:5900030: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5:5900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5:5900030:2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5:5900030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5:5900030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5:5900030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5:5900030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5:5900030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5:5900030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5:5900030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5:5900030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5:5900030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5:5900030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5:5900030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6:0000000:7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6:0101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6:0101019:2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6:0601002:8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6:0601011:15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6:0601013:1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6:0601013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6:0601013:1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6:0601017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6:0901011:3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6:0901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6:090101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6:0901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6:0901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6:0901012:2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6:0901012: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6:0901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6:0901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6:0901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6:0901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6:0901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6:0901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6:0901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6:0901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6:0901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6:0901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6:0901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6:1901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6:1901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6:2001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6:2001009:5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6:2001009:5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6:2201027: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6:2601037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6:2601037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6:3101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6:3201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6:4801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6:4801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6:4801020:1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6:4801020: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6:4801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6:4801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6:4801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6:4801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6:4801020:2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6:4801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6:4801020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6:4801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6:4801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6:4801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6:4801020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6:4801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6:4801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6:4801020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6:4801020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6:4801020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6:4801020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6:4801020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6:4801020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6:4801020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6:4801020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6:480102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6:4801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6:4801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6:4801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6:4801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6:4801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6:4801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6:4801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6:4801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6:4801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6:4801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6:4801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6:4801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6:4801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6:4801022:2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6:4801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6:4801022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6:4801022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6:4801022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6:4801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6:4801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6:4801022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6:4801022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6:4801022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6:4801022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6:4801022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6:4801022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6:4801022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6:4801022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6:4801022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6:4801022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6:4801022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6:4801022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6:4801022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6:4801022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6:4801022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6:4801022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6:4801022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6:4801022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6:4801022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6:4801024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6:5300002:9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6:5303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6:5400004:10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6:5400006:10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6:5407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7:0000000:4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7:0100034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7:0100038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7:0200039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7:0200039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7:0200039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7:18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7:300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7:3000008:3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7:700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8:0100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8:03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9:8200004:3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9:8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0:10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0:12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0:18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0:24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0:31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0:43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0:43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0:43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0:430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0:56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0:6000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0:6002000:9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0:6300011:4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0:6300011:4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1:19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1:8700006:2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3:0000000: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3:0000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3:0000000:33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3:0000000:35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3:0000000:40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3:0000000:4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3:0101002:3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3:0101002:3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3:0101002:3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3:0101002:3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3:0101002:3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3:0101002:3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3:0101002:4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3:0101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3:0101002:4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3:0101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3:0101002:4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3:0101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3:0101002:4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3:0101002:4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3:0101002:4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3:0101002:4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3:0101002:5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3:0101002:5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3:0101002:5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3:0101002:5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3:0101002:5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3:0101002:5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3:0101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3:0101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3:0101002:6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3:0101002:6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3:0101002:6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3:0101002:6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3:0101002:6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3:0101002:6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3:0101002:6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3:0101002:6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3:0101002:6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3:0101002:6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3:0101002:6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3:0101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3:0101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3:0101017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3:010102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3:010102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3:010102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3:010102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3:010102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3:010102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3:010102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3:010102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3:0101021:4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3:0101022:2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3:0101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3:0101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3:0101022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3:0101022:7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3:0101022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3:0101023:3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3:010102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3:010102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3:0102001:10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3:0102001:10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3:0102001:10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3:0102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3:0102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3:0102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3:0102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3:0102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3:0102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3:0102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3:0102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3:0102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3:0102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3:0102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3:0102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3:01020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3:01020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3:01020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3:01020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3:01020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3:0102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3:01020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3:01020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3:01020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3:01020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3:01020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3:01020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3:01020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3:01020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3:01020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3:01020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3:01020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3:01020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3:01020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3:01020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3:01020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3:01020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3:01020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3:01020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3:01020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3:0102001:6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3:0102001:6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3:0102001:6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3:0102001:6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3:0102001:6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3:0102001:6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3:0102001:6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3:0102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3:0102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3:0102002:3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3:0102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3:0102035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3:0103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3:0103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3:0103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3:0103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3:0103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3:0103038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3:0103039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3:0103039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3:0105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3:0105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3:0105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3:0105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3:0105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3:0105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3:0105018:2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3:0105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3:0105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3:0105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3:0105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3:0105018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3:0105018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3:0105019: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3:0105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3:0105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3:0105020: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3:0105020: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3:0105020:3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3:0106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3:0106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3:2300012:3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3:2301001:10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4:0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4:0100023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4:0100033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4:28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4:61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4:68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5:010006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5:0100062:2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5:18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5:2800007:3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5:36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5:37000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5:66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5:6700006: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5:6804000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5:6819000:19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5:6819000:6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5:6919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5:6945016:56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5:6945016:56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5:6945016:56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5:6945016:57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5:6945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5:6945020:2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5:6945021:18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5:694502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5:694502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5:6945025:14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5:6945026:145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5:6945027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5:6945027: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5:6988000:2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5:6992000:2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6:0000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6:28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6:28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6:28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6:28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6:28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6:28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6:28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6:28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6:28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6:28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6:28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6:28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6:28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6:28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6:28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6:28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6:28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6:28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6:28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6:28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6:28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6:28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6:28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6:28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6:280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6:2800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6:28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6:28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6:28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6:28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6:28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6:28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6:28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6:28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6:28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6:28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6:28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6:28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6:28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6:28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6:2800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6:2800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6:28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6:28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6:28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6:28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6:28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6:28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6:28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6:2800014: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6:28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6:28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6:28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6:28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6:28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6:28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6:28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6:28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6:28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6:28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6:28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6:28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6:2800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6:28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6:280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6:2800014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6:28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6:28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6:280001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6:28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6:28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6:28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6:2800015:3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6:28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6:280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6:2800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6:28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6:2800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6:2800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6:28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6:28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6:28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6:280001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6:28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6:2800016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6:28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6:28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6:28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6:2800016:2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6:2800016:2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6:28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6:28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6:28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6:28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6:28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6:2800017: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6:28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6:28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6:28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6:28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6:28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6:28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6:28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6:280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6:28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6:28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6:280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6:28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6:2800018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6:28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6:280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6:2800018: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6:2800018: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6:28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6:2800018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6:2800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6:28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6:2800018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6:28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6:28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6:280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6:28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6:280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6:28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6:280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6:2800019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6:2800019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6:2800019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6:2800019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6:2800019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6:2800019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6:2800019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6:280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6:2800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6:2800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6:2800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6:2800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6:2800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6:2800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6:280002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6:2800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6:2800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6:2800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6:2800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6:2800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6:2800024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6:2800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6:2800025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6:2800025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6:2800025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6:2800025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6:2800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6:2800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6:2800026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6:2800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6:2800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6:2800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6:2800027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6:2800027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6:2800027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6:2800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6:2800028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6:43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7:0000000:50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7:0000000:50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7:0000000:53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7:0000000:70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7:0000000:70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7:00102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7:00102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7:00103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7:00103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7:00103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7:00103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7:00103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7:00103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7:00103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7:00103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7:00103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7:00103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7:00103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7:00108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7:00108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7:00108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7:00111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7:00112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7:00112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7:00112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7:00112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7:00112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7:00112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7:00112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7:00112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7:00112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7:00112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7:00112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7:00112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7:00112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7:00112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7:00112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7:00112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7:0011202:3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7:0011202:3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7:0011202:3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7:0011202:3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7:00112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7:0011202:3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7:0011202:3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7:00112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7:0011202:3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7:00112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7:00112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7:00112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7:00112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7:00112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7:00112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7:00112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7:00112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7:00112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7:00112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7:00112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7:0011202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7:00112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7:00112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7:0011202:8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7:0011202:8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7:0011202:8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7:0011203:3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7:00113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7:0011301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7:00113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7:00113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7:00113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7:00113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7:00113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7:00113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7:00113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7:00113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7:00113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7:00113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7:00113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7:00113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7:00113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7:00113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7:0011302:4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7:00113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7:00113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7:00113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7:00113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7:00113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7:0011316: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7:0011316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7:0011316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7:0011320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7:00114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7:00114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7:00114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7:00114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7:00114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7:00114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7:00114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7:00114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7:00114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7:00114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7:00114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7:00114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7:0011404:2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7:00114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7:00114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7:00114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7:00114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7:00114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7:00114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7:0011404:3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7:00114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7:00114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7:00114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7:00114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7:00114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7:0011404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7:00114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7:0011404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7:0011404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7:0011606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7:00116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7:00116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7:00116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7:00116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7:00116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7:00116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7:0011606:2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7:0011606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7:00116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7:00116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7:00116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7:00116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7:0011610:2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7:00116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7:00116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7:00116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7:0011613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7:0011614: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7:00116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7:0011614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7:0011614:2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7:0011614:3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7:0011614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7:0011614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7:0011614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7:00116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7:0011616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7:0011616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7:0011616:2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7:0011616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7:00117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7:00117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7:0011702:14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7:00117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7:00117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7:00117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7:00117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7:0011703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7:0011703:4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7:0011703:4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7:0011704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7:00117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27:00117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27:0011704:15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27:0011704:15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27:00117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27:0011704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27:00117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27:00117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27:00117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27:00117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27:00117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27:00117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27:00117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27:00117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27:0011704:7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27:0011705:10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27:00117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27:00117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27:00117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27:0011705:18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27:0011705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27:00117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27:0011705:2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27:0011705:2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27:00117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27:0011705:2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27:0011705:2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27:0011705:2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27:0011705:2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27:0011705:2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27:0011705:2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27:0011705:2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27:00117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27:00117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27:00117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27:00117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27:00117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27:00117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27:00117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27:0011705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27:00117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27:00117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27:00117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27:00117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27:00117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27:00117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27:0011705:5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27:0011705:5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27:0011705:5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27:0011705:5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27:0011705:6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27:0011705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27:0011705:8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27:00118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27:00118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27:00118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27:0011803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27:00118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27:00118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27:0011806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27:0011806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27:00119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27:00119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27:00119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27:00119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27:0011909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27:0012001:1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27:0012001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27:0012001:1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27:0012001:1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27:0012001:1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27:0012001:1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27:0012001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27:0012001:1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27:0012001:1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27:0012001:1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27:0012001:1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27:0012001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27:0012001:1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27:0012001:1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27:0012001:1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27:0012001:1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27:0012001:1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27:0012001:1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27:0012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27:0012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27:0012001:2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27:0012001:2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27:0012001:22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27:0012001:22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27:0012001:22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27:0012001:22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27:0012001:22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27:0012001:22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27:0012001:22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27:0012001:22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27:0012001:22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27:0012001:22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27:0012001:22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27:0012001:22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27:0012001:22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27:0012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27:0012001:6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27:0012001:6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27:0012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27:0012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27:0012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27:0012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27:0012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27:0012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27:0012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27:0012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27:0012013:5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27:0012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27:0012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27:0012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27:0012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27:0012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27:0012021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27:0012021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27:0012107:1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27:0012107:2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27:00121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27:0012107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27:00121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27:00121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27:00121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27:0012107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27:0012107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27:00121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27:00121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27:0012107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27:0012107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27:0012107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27:0012107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27:0012107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27:0012107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27:0012107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27:00121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27:00121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27:0012108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27:0012108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27:0012108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27:00121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27:0012109: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27:00121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27:00121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27:00121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27:00121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27:00121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27:00121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27:00121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27:00121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27:0012109:2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27:0012109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27:0012109:3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27:0012109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27:0012109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27:00121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27:0012208:2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27:00122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27:0012210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27:00122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27:00122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27:00122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27:00122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27:00122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27:0012210: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27:00122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27:00122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27:00122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27:00122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27:00122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27:00122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27:00122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27:00122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27:0012210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27:0012210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27:0012210:3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27:00122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27:0012210:3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27:00122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27:00122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27:00122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27:00122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27:0012210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27:0012210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27:00122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27:0012210:3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27:0012210:3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27:0012210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27:00122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27:0012210:4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27:0012210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27:0012210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27:0012210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27:0012210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27:0012210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27:0012210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27:0012210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27:0012210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27:0012210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27:0012210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27:0012210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27:0012210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27:0012210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27:0012210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27:0012210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27:0012232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27:0012232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27:0012232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27:0012233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27:0012233:2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27:0012233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27:0012233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27:0012233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27:0012233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27:0012233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27:0012233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27:0012233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27:0012233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27:0012233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27:00123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27:00123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27:00123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27:00123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27:00123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27:00123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27:00123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27:00123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27:00123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27:00123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27:00123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27:00123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27:00123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27:00123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27:00123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27:00123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27:00123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27:00123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27:00123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27:00123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27:00123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27:00123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27:00123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27:00123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27:00123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27:00123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27:00123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27:00123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27:0012310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27:0012310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27:00123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27:00123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27:00123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27:0012310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27:0012310:5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27:0012310:5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27:0012310:5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27:0012310:5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27:0012310:6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27:0012310:6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27:0012310:6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27:0012310:6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27:0012310:6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27:0012310:6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27:0012310:6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27:0012310:6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27:0012310:7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27:0012318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27:0012318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27:0012318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27:0012318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27:0012318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27:0012318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27:0012324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27:0012324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27:0012324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27:0012324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27:0012324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27:0012328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27:0012328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27:0012328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27:0012328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27:0012328:1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27:0012328: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27:0012328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27:0012328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27:0012328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27:0012328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27:0012328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27:0012412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27:0012412:1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27:001241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27:0012412:16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27:001241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27:001241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27:001241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27:001241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27:001241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27:001241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27:001241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27:001241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27:0012412:3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27:0012412:3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27:0012412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27:0012412:6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27:0012414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27:00124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27:00124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27:00124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27:00124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27:00124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27:0012414: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27:0012414:1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27:0012414:1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27:00124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27:00124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27:00124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27:0012414:2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27:00124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27:00124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27:0012414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27:0012414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27:0012414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27:0012414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27:0012414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27:0012414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27:0012414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27:0012414:3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27:0012414:3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27:0012414:5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27:0012414:5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27:0012414:5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27:0012414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27:0012414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27:0012414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27:0012415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27:00124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27:00124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27:00124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27:0012415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27:0012415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27:0012415:7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27:0012415:7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27:00125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27:00125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27:00125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27:00125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27:00126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27:00126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27:00126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27:00126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27:00126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27:00126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27:00126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27:00126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27:00126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27:00126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27:00126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27:00126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27:00126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27:00126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27:00126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27:00126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27:00126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27:00126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27:00126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27:0012601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27:00126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27:00126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27:00126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27:00126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27:00126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27:00126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27:00126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27:00126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27:00126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27:00126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27:00126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27:00126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27:00126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27:00126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27:00126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27:00126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27:00126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27:0012602:3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27:0012602:3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27:0012602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27:00126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27:00126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27:00126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27:00126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27:00126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27:00126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27:00126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27:00126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27:00126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27:00126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27:0012608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27:0012608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27:0012629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27:0012629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27:0012629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27:0012630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27:0012630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27:001270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27:00127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27:00127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27:00127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27:00127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27:00127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27:00127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27:00127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27:00127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27:00127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27:00127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27:00127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27:00127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27:0012703:2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27:0012703:3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27:0012703:3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27:0012703:3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27:00127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27:0012709: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27:00127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27:00127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27:00127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27:00127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27:00127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27:00127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27:00127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27:00127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27:00127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27:00127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27:00127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27:00127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27:00127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27:00127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27:00127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27:00127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27:00127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27:0012709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27:0012709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27:00127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27:0012712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27:001272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27:0012721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27:0012721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27:0012721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27:001290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27:096002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27:0960020: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27:0960020: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27:0960020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28:0000000:3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28:0000000:3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28:0000000:67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28:0102001:23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28:01070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28:01070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28:01070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28:01070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28:01070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28:0107003:2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28:01070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28:0107003:2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28:01070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28:0107003:2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28:0107003:2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28:0109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28:0109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28:0200043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28:0200106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28:0300022:6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28:12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28:12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28:13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28:6600041:3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28:6700023:3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28:8309000:13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28:8337000:2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28:8400014:3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28:84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28:8400014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28:8400014:9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28:8400014:9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28:8400014:9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28:8400016:9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28:8400016:9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28:8400016:9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28:8400016:9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28:8417000:4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29:0102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29:0104010: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29:0106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29:50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1:0100022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1:03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1:07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1:19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1:19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1:19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1:40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1:400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1:40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1:400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1:400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1:400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1:400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1:4000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1:4000003:2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1:4000003:2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1:4000003:2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1:4000003:2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1:4000003:2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1:4000003:2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1:4000003:2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1:4000003:2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1:4000003:2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1:40000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1:4000003:2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1:4000003:2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1:4000003:2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1:4000003:2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1:4000003:2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1:4000003:2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1:4000003:2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1:4000003:2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1:4000003:2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1:4000003:2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1:4000003:2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1:41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1:410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1:4100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2:0000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2:0000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2:000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2:0000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2:0000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2:0000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2:0000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2:0000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2:0000000:14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2:0000000: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2:0000000:14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2:0000000:14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2:0000000:14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2:0000000:14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2:0000000:14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2:0000000:14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2:0000000:15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2:0000000:15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2:0000000:15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2:0000000:15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2:0000000:15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2:0000000:15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2:0000000:15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2:0000000:15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2:0000000:15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2:0000000:15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2:0000000:15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2:0000000:15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2:0000000:19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2:0000000:29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2:0000000:29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2:0000000:29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2:0000000:29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2:0000000:3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2:0000000:4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2:0000000:4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2:0000000:4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2:30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2:30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2:3000005:3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2:30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2:3000008:2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2:3000008:2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2:3000008:2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2:31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2:31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2:31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2:31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2:31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2:32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2:32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2:320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2:33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2:33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2:330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2:330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2:33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2:33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2:33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2:3300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2:330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2:33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2:3300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2:3300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32:330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32:3300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32:3300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32:3300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32:33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32:3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32:33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32:33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32:33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2:33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32:33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32:33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32:34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32:35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32:35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32:35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32:35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32:35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32:35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32:35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32:350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32:350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32:35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32:35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32:36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32:36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32:36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32:36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32:36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32:360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32:36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32:36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32:36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32:36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32:36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32:3600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32:3600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32:36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32:36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32:36000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32:36000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32:36000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32:36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32:36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32:36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32:36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32:3600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32:3600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32:36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32:36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32:36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32:36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32:36000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32:36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32:36000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32:36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32:36000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32:36000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32:36000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32:36000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32:36000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32:36000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32:36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32:36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32:36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32:36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32:3600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32:36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32:36000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32:36000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32:36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32:36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32:36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32:36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32:36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32:36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32:36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32:36000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32:3600005:2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32:3600005:2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32:36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32:36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32:36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32:36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32:43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32:63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32:63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32:6300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32:6300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32:63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32:6300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32:6300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32:6300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32:6300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32:630001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32:6300015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32:6300015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32:6300015: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32:6500003:5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32:6500003:5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32:6500003:5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32:65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32:65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33:0000000:23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33:00028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33:00035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34:0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34:0000000:419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34:0000000:425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34:0000000:433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34:0000000:439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34:0000000:533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34:0105030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34:0107056:5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34:0107056:5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34:0204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34:021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34:0210014:4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34:021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34:0324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34:0324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34:0324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34:0324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34:0324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34:0324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34:0325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34:0325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34:0325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34:0325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34:0325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34:0325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34:0325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34:0325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34:0325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34:0325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34:0325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34:0325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34:0325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34:0325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34:0325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34:0325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34:0325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34:0325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34:0325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34:0325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34:0325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34:0325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34:0325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34:0325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34:0325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34:0325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34:0325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34:0325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34:0325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34:0325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34:0325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34:0325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34:0325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34:0325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34:0325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34:0325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34:0325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34:0325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34:0325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34:0325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34:0325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34:0325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34:0325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34:0325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34:0325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34:0325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34:0325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34:0325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34:0325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34:0325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34:0325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34:0325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34:0326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34:0326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34:0326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34:0326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34:0326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34:0327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34:0327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34:0328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34:0328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34:0328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34:0328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34:0328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34:0328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34:0347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34:0349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34:0351003:3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34:0402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34:0402012:21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34:0402012:8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34:0402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34:040201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34:040201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34:040201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34:040201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34:040201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34:040201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34:040201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34:0402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34:0402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34:0402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34:0402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34:0402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34:0402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34:0402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34:0402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34:0402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34:0402014:2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34:0402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34:0402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34:0402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34:0402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34:0402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34:0402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34:0402015: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34:0402015:1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34:0402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34:0402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34:0402015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34:0402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34:0402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34:0402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34:0402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34:0402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34:0402015:2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34:0402015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34:0402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34:0402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34:0402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34:0402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34:0402015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34:0402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34:0402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34:0402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34:0402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34:0402016:1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34:0402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34:0402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34:0402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34:0402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34:0402016:3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34:0402016:3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34:0402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34:0402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34:0402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34:0402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34:0402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34:0402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34:0402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34:0402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34:0402016:5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34:0402016:5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34:0402016:5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34:0402016:7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34:0402017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34:0402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34:0402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34:0402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34:0402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34:0402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34:0402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34:0402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34:0402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34:0402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34:0402017:3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34:0402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34:0402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34:0402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34:0402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34:0402017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34:0402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34:0402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34:0402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34:0402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34:0402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34:0402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34:0402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34:0402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34:0402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34:0402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34:0402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34:0402017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34:0402017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34:0402017:8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34:0402017:8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34:0402017:9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34:0402017:9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34:0402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34:0402018: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34:0402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34:0402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34:0402018:2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34:0402018:2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34:0402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34:0402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34:0402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34:0402018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34:0402018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34:0402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34:0402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34:0402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34:0402019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34:0402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34:0402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34:0402019:2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34:0402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34:0402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34:0402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34:0402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34:0402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34:0402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34:0402019:3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34:0402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34:0402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34:0402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34:0402019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34:0402019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34:0402019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34:0402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34:040202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34:040202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34:040202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34:0402020:10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34:040202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34:0402020:10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34:0402020:10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34:040202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34:0402020:10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34:0402020:10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34:0402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34:040202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34:0402020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34:0402020:1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34:0402020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34:0402020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34:0402020:1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34:040202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34:040202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34:040202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34:0402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34:040202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34:040202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34:0402020: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34:0402020:12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34:0402020:12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34:040202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34:0402020:12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34:0402020:12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34:0402020:12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34:040202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34:0402020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34:040202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34:0402020: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34:0402020: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34:0402020: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34:0402020: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34:0402020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34:0402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6:34:0402020:1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6:34:0402020: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6:34:0402020: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6:34:0402020:1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6:34:0402020: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6:34:0402020: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6:34:0402020: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6:34:0402020:1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6:34:0402020: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6:34:0402020: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6:34:0402020: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6:34:0402020: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6:34:0402020:1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6:34:0402020: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6:34:0402020: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6:34:0402020: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6:34:0402020:1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6:34:0402020:1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6:34:0402020:19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6:34:0402020:19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6:34:0402020: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6:34:0402020:1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6:34:0402020:19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6:34:0402020: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6:34:0402020:19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6:34:0402020:1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6:34:0402020:1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6:34:0402020:2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6:34:0402020:2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6:34:0402020:2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6:34:0402020:2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6:34:0402020:2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6:34:0402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6:34:0402020: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6:34:0402020:2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6:34:0402020:2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6:34:0402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6:34:0402020: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6:34:0402020:2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6:34:0402020:2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6:34:0402020:2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6:34:0402020:2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6:34:0402020:2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6:34:0402020:2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6:34:0402020:2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6:34:0402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6:34:0402020:2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6:34:0402020:2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6:34:0402020:2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6:34:0402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6:34:0402020:2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6:34:0402020:2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6:34:0402020:2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6:34:0402020:2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6:34:0402020:2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6:34:0402020:2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6:34:0402020:2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6:34:0402020:2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6:34:0402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6:34:0402020:2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6:34:0402020:2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6:34:0402020:2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6:34:0402020:2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6:34:0402020:2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6:34:0402020:2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6:34:0402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6:34:0402020:2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6:34:0402020:2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6:34:0402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6:34:0402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6:34:0402020:3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6:34:0402020:3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6:34:0402020:3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6:34:0402020:3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6:34:0402020:3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6:34:0402020:3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6:34:0402020:3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6:34:0402020:3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6:34:0402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6:34:0402020:3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6:34:0402020:3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6:34:0402020:3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6:34:0402020:3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6:34:0402020:3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6:34:0402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6:34:0402020:3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6:34:0402020:3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6:34:0402020:3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6:34:0402020:3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6:34:0402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6:34:0402020:3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6:34:0402020:3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6:34:0402020:3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6:34:0402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6:34:0402020:3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6:34:0402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6:34:0402020:3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6:34:0402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6:34:0402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6:34:0402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6:34:0402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6:34:0402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6:34:0402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6:34:0402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6:34:0402020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6:34:0402020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6:34:0402020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6:34:0402020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6:34:0402020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6:34:0402020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6:34:0402020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6:34:0402020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6:34:0402020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6:34:0402020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6:34:0402020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6:34:0402020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6:34:0402020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6:34:0402020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6:34:0402020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6:34:0402020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6:34:0402020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6:34:0402020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6:34:0402020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6:34:0402020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6:34:0402020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6:34:0402020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6:34:0402020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6:34:0402020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6:34:0402020:9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6:34:0402020:9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6:34:0402020:9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6:34:0402020:9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6:34:0402020:9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6:34:0402020:9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6:34:0402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6:34:0402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6:34:0402021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6:34:040202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6:34:040202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6:34:0402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6:34:0402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6:34:0402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6:34:0402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6:34:0402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6:34:0402021:3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6:34:0402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6:34:0402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6:34:0402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6:34:0402021:3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6:34:0402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36:34:0402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36:34:0402021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36:34:0402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36:34:0402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36:34:0402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36:34:0402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36:34:0402021:5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36:34:0402021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36:34:0402021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36:34:0402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36:34:040202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36:34:040202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36:34:0402022: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36:34:0402022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36:34:0402022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36:34:0402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36:34:0402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36:34:0402023:2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36:34:0402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36:34:0402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36:34:0402023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36:34:0402023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36:34:0402023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36:34:0402023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36:34:0402024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36:34:0402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36:34:0402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36:34:040202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36:34:0402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36:34:0402024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36:34:0402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36:34:0402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36:34:0402024:2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36:34:0402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36:34:0402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36:34:0402024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36:34:0402024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36:34:0402024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36:34:0402024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36:34:0402024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36:34:0402024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36:34:0402024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36:34:0402024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36:34:0402024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36:34:0402024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36:34:0402024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36:34:0402024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36:34:0402024:5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36:34:0402024:5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36:34:0402025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36:34:0402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36:34:0402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36:34:0402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36:34:040202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36:34:0402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36:34:0402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36:34:0402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36:34:0402025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36:34:0402025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36:34:0402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36:34:0402025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36:34:0402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36:34:0402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36:34:0402025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36:34:0402025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36:34:0402025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36:34:0402025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36:34:0402025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36:34:0402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36:34:0402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36:34:0402026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36:34:0402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36:34:0402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36:34:0402026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36:34:0402026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36:34:0402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36:34:0402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36:34:0402026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36:34:0402026:2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36:34:0402026:2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36:34:0402026:2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36:34:0402026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36:34:0402026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36:34:0402026:3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36:34:0402026:3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36:34:0402026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36:34:0402026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36:34:0402026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36:34:0402026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36:34:0402026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36:34:0402026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36:34:0402026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36:34:0402026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36:34:0402026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36:34:0402026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36:34:0402026:5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36:34:0402026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36:34:0402026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36:34:0402026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36:34:0402026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36:34:0402026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36:34:0402026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36:34:0402026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36:34:0402026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36:34:0402026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36:34:0402026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36:34:0402026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36:34:0402026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36:34:0402026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36:34:0402027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36:34:0402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36:34:0402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36:34:0402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36:34:0402027:2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36:34:0402027:2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36:34:0402027:2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36:34:0402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36:34:0402027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36:34:0402027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36:34:0402027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36:34:0402027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36:34:0402027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36:34:0402027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36:34:0402027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36:34:0402027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36:34:0402027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36:34:0402027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36:34:0402027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36:34:0402027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36:34:0402027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36:34:0402027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36:34:0402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36:34:0402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36:34:0402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36:34:0402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36:34:0402028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36:34:0402028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36:34:0402028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36:34:0402028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36:34:0402028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36:34:0402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36:34:0402029: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36:34:0402029:1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36:34:0402029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36:34:0404030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36:34:0502026:32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36:34:050403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36:34:0504036:2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36:34:0504036: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36:34:0504036:2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36:34:0504036:2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36:34:0504036:2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36:34:0504036:2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36:34:0504036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36:34:0504036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36:34:0504036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36:34:0504036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36:34:0504036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36:34:0504036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9">
            <text:p>2830</text:p>
          </table:table-cell>
          <table:table-cell office:value-type="string" table:number-columns-spanned="3" table:number-rows-spanned="1" table:style-name="ce2">
            <text:p>36:34:0504036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36:34:0504036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36:34:0504036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9">
            <text:p>2833</text:p>
          </table:table-cell>
          <table:table-cell office:value-type="string" table:number-columns-spanned="3" table:number-rows-spanned="1" table:style-name="ce2">
            <text:p>36:34:0504036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9">
            <text:p>2834</text:p>
          </table:table-cell>
          <table:table-cell office:value-type="string" table:number-columns-spanned="3" table:number-rows-spanned="1" table:style-name="ce2">
            <text:p>36:34:0504036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9">
            <text:p>2835</text:p>
          </table:table-cell>
          <table:table-cell office:value-type="string" table:number-columns-spanned="3" table:number-rows-spanned="1" table:style-name="ce2">
            <text:p>36:34:0504036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9">
            <text:p>2836</text:p>
          </table:table-cell>
          <table:table-cell office:value-type="string" table:number-columns-spanned="3" table:number-rows-spanned="1" table:style-name="ce2">
            <text:p>36:34:0504036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9">
            <text:p>2837</text:p>
          </table:table-cell>
          <table:table-cell office:value-type="string" table:number-columns-spanned="3" table:number-rows-spanned="1" table:style-name="ce2">
            <text:p>36:34:0504036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9">
            <text:p>2838</text:p>
          </table:table-cell>
          <table:table-cell office:value-type="string" table:number-columns-spanned="3" table:number-rows-spanned="1" table:style-name="ce2">
            <text:p>36:34:0504036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9">
            <text:p>2839</text:p>
          </table:table-cell>
          <table:table-cell office:value-type="string" table:number-columns-spanned="3" table:number-rows-spanned="1" table:style-name="ce2">
            <text:p>36:34:0504038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9">
            <text:p>2840</text:p>
          </table:table-cell>
          <table:table-cell office:value-type="string" table:number-columns-spanned="3" table:number-rows-spanned="1" table:style-name="ce2">
            <text:p>36:34:0504038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9">
            <text:p>2841</text:p>
          </table:table-cell>
          <table:table-cell office:value-type="string" table:number-columns-spanned="3" table:number-rows-spanned="1" table:style-name="ce2">
            <text:p>36:34:0504038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9">
            <text:p>2842</text:p>
          </table:table-cell>
          <table:table-cell office:value-type="string" table:number-columns-spanned="3" table:number-rows-spanned="1" table:style-name="ce2">
            <text:p>36:34:0504038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9">
            <text:p>2843</text:p>
          </table:table-cell>
          <table:table-cell office:value-type="string" table:number-columns-spanned="3" table:number-rows-spanned="1" table:style-name="ce2">
            <text:p>36:34:0504038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9">
            <text:p>2844</text:p>
          </table:table-cell>
          <table:table-cell office:value-type="string" table:number-columns-spanned="3" table:number-rows-spanned="1" table:style-name="ce2">
            <text:p>36:34:0504038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9">
            <text:p>2845</text:p>
          </table:table-cell>
          <table:table-cell office:value-type="string" table:number-columns-spanned="3" table:number-rows-spanned="1" table:style-name="ce2">
            <text:p>36:34:0504038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9">
            <text:p>2846</text:p>
          </table:table-cell>
          <table:table-cell office:value-type="string" table:number-columns-spanned="3" table:number-rows-spanned="1" table:style-name="ce2">
            <text:p>36:34:0504039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9">
            <text:p>2847</text:p>
          </table:table-cell>
          <table:table-cell office:value-type="string" table:number-columns-spanned="3" table:number-rows-spanned="1" table:style-name="ce2">
            <text:p>36:34:0504051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9">
            <text:p>2848</text:p>
          </table:table-cell>
          <table:table-cell office:value-type="string" table:number-columns-spanned="3" table:number-rows-spanned="1" table:style-name="ce2">
            <text:p>36:34:0504052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9">
            <text:p>2849</text:p>
          </table:table-cell>
          <table:table-cell office:value-type="string" table:number-columns-spanned="3" table:number-rows-spanned="1" table:style-name="ce2">
            <text:p>36:34:0504052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9">
            <text:p>2850</text:p>
          </table:table-cell>
          <table:table-cell office:value-type="string" table:number-columns-spanned="3" table:number-rows-spanned="1" table:style-name="ce2">
            <text:p>36:34:0504052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9">
            <text:p>2851</text:p>
          </table:table-cell>
          <table:table-cell office:value-type="string" table:number-columns-spanned="3" table:number-rows-spanned="1" table:style-name="ce2">
            <text:p>36:34:0504052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9">
            <text:p>2852</text:p>
          </table:table-cell>
          <table:table-cell office:value-type="string" table:number-columns-spanned="3" table:number-rows-spanned="1" table:style-name="ce2">
            <text:p>36:34:0504052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9">
            <text:p>2853</text:p>
          </table:table-cell>
          <table:table-cell office:value-type="string" table:number-columns-spanned="3" table:number-rows-spanned="1" table:style-name="ce2">
            <text:p>36:34:0504052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9">
            <text:p>2854</text:p>
          </table:table-cell>
          <table:table-cell office:value-type="string" table:number-columns-spanned="3" table:number-rows-spanned="1" table:style-name="ce2">
            <text:p>36:34:0504052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9">
            <text:p>2855</text:p>
          </table:table-cell>
          <table:table-cell office:value-type="string" table:number-columns-spanned="3" table:number-rows-spanned="1" table:style-name="ce2">
            <text:p>36:34:0508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9">
            <text:p>2856</text:p>
          </table:table-cell>
          <table:table-cell office:value-type="string" table:number-columns-spanned="3" table:number-rows-spanned="1" table:style-name="ce2">
            <text:p>36:34:0508003:13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9">
            <text:p>2857</text:p>
          </table:table-cell>
          <table:table-cell office:value-type="string" table:number-columns-spanned="3" table:number-rows-spanned="1" table:style-name="ce2">
            <text:p>36:34:0509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9">
            <text:p>2858</text:p>
          </table:table-cell>
          <table:table-cell office:value-type="string" table:number-columns-spanned="3" table:number-rows-spanned="1" table:style-name="ce2">
            <text:p>36:34:0509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9">
            <text:p>2859</text:p>
          </table:table-cell>
          <table:table-cell office:value-type="string" table:number-columns-spanned="3" table:number-rows-spanned="1" table:style-name="ce2">
            <text:p>36:34:0509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9">
            <text:p>2860</text:p>
          </table:table-cell>
          <table:table-cell office:value-type="string" table:number-columns-spanned="3" table:number-rows-spanned="1" table:style-name="ce2">
            <text:p>36:34:0509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9">
            <text:p>2861</text:p>
          </table:table-cell>
          <table:table-cell office:value-type="string" table:number-columns-spanned="3" table:number-rows-spanned="1" table:style-name="ce2">
            <text:p>36:34:0509017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9">
            <text:p>2862</text:p>
          </table:table-cell>
          <table:table-cell office:value-type="string" table:number-columns-spanned="3" table:number-rows-spanned="1" table:style-name="ce2">
            <text:p>36:34:0509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9">
            <text:p>2863</text:p>
          </table:table-cell>
          <table:table-cell office:value-type="string" table:number-columns-spanned="3" table:number-rows-spanned="1" table:style-name="ce2">
            <text:p>36:34:0509043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9">
            <text:p>2864</text:p>
          </table:table-cell>
          <table:table-cell office:value-type="string" table:number-columns-spanned="3" table:number-rows-spanned="1" table:style-name="ce2">
            <text:p>36:34:0509043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9">
            <text:p>2865</text:p>
          </table:table-cell>
          <table:table-cell office:value-type="string" table:number-columns-spanned="3" table:number-rows-spanned="1" table:style-name="ce2">
            <text:p>36:34:0509043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9">
            <text:p>2866</text:p>
          </table:table-cell>
          <table:table-cell office:value-type="string" table:number-columns-spanned="3" table:number-rows-spanned="1" table:style-name="ce2">
            <text:p>36:34:0509043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9">
            <text:p>2867</text:p>
          </table:table-cell>
          <table:table-cell office:value-type="string" table:number-columns-spanned="3" table:number-rows-spanned="1" table:style-name="ce2">
            <text:p>36:34:0509043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9">
            <text:p>2868</text:p>
          </table:table-cell>
          <table:table-cell office:value-type="string" table:number-columns-spanned="3" table:number-rows-spanned="1" table:style-name="ce2">
            <text:p>36:34:0509043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9">
            <text:p>2869</text:p>
          </table:table-cell>
          <table:table-cell office:value-type="string" table:number-columns-spanned="3" table:number-rows-spanned="1" table:style-name="ce2">
            <text:p>36:34:0509048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9">
            <text:p>2870</text:p>
          </table:table-cell>
          <table:table-cell office:value-type="string" table:number-columns-spanned="3" table:number-rows-spanned="1" table:style-name="ce2">
            <text:p>36:34:0509048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9">
            <text:p>2871</text:p>
          </table:table-cell>
          <table:table-cell office:value-type="string" table:number-columns-spanned="3" table:number-rows-spanned="1" table:style-name="ce2">
            <text:p>36:34:0509048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9">
            <text:p>2872</text:p>
          </table:table-cell>
          <table:table-cell office:value-type="string" table:number-columns-spanned="3" table:number-rows-spanned="1" table:style-name="ce2">
            <text:p>36:34:0509048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9">
            <text:p>2873</text:p>
          </table:table-cell>
          <table:table-cell office:value-type="string" table:number-columns-spanned="3" table:number-rows-spanned="1" table:style-name="ce2">
            <text:p>36:34:0509048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9">
            <text:p>2874</text:p>
          </table:table-cell>
          <table:table-cell office:value-type="string" table:number-columns-spanned="3" table:number-rows-spanned="1" table:style-name="ce2">
            <text:p>36:34:0509048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9">
            <text:p>2875</text:p>
          </table:table-cell>
          <table:table-cell office:value-type="string" table:number-columns-spanned="3" table:number-rows-spanned="1" table:style-name="ce2">
            <text:p>36:34:0509048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9">
            <text:p>2876</text:p>
          </table:table-cell>
          <table:table-cell office:value-type="string" table:number-columns-spanned="3" table:number-rows-spanned="1" table:style-name="ce2">
            <text:p>36:34:0509048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9">
            <text:p>2877</text:p>
          </table:table-cell>
          <table:table-cell office:value-type="string" table:number-columns-spanned="3" table:number-rows-spanned="1" table:style-name="ce2">
            <text:p>36:34:0509049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9">
            <text:p>2878</text:p>
          </table:table-cell>
          <table:table-cell office:value-type="string" table:number-columns-spanned="3" table:number-rows-spanned="1" table:style-name="ce2">
            <text:p>36:34:0509049:2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9">
            <text:p>2879</text:p>
          </table:table-cell>
          <table:table-cell office:value-type="string" table:number-columns-spanned="3" table:number-rows-spanned="1" table:style-name="ce2">
            <text:p>36:34:0509049:2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9">
            <text:p>2880</text:p>
          </table:table-cell>
          <table:table-cell office:value-type="string" table:number-columns-spanned="3" table:number-rows-spanned="1" table:style-name="ce2">
            <text:p>36:34:0509050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9">
            <text:p>2881</text:p>
          </table:table-cell>
          <table:table-cell office:value-type="string" table:number-columns-spanned="3" table:number-rows-spanned="1" table:style-name="ce2">
            <text:p>36:34:0509050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9">
            <text:p>2882</text:p>
          </table:table-cell>
          <table:table-cell office:value-type="string" table:number-columns-spanned="3" table:number-rows-spanned="1" table:style-name="ce2">
            <text:p>36:34:0509050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9">
            <text:p>2883</text:p>
          </table:table-cell>
          <table:table-cell office:value-type="string" table:number-columns-spanned="3" table:number-rows-spanned="1" table:style-name="ce2">
            <text:p>36:34:0509051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9">
            <text:p>2884</text:p>
          </table:table-cell>
          <table:table-cell office:value-type="string" table:number-columns-spanned="3" table:number-rows-spanned="1" table:style-name="ce2">
            <text:p>36:34:0509059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9">
            <text:p>2885</text:p>
          </table:table-cell>
          <table:table-cell office:value-type="string" table:number-columns-spanned="3" table:number-rows-spanned="1" table:style-name="ce2">
            <text:p>36:34:0509059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9">
            <text:p>2886</text:p>
          </table:table-cell>
          <table:table-cell office:value-type="string" table:number-columns-spanned="3" table:number-rows-spanned="1" table:style-name="ce2">
            <text:p>36:34:051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9">
            <text:p>2887</text:p>
          </table:table-cell>
          <table:table-cell office:value-type="string" table:number-columns-spanned="3" table:number-rows-spanned="1" table:style-name="ce2">
            <text:p>36:34:0510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9">
            <text:p>2888</text:p>
          </table:table-cell>
          <table:table-cell office:value-type="string" table:number-columns-spanned="3" table:number-rows-spanned="1" table:style-name="ce2">
            <text:p>36:34:0510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9">
            <text:p>2889</text:p>
          </table:table-cell>
          <table:table-cell office:value-type="string" table:number-columns-spanned="3" table:number-rows-spanned="1" table:style-name="ce2">
            <text:p>36:34:0510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9">
            <text:p>2890</text:p>
          </table:table-cell>
          <table:table-cell office:value-type="string" table:number-columns-spanned="3" table:number-rows-spanned="1" table:style-name="ce2">
            <text:p>36:34:051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9">
            <text:p>2891</text:p>
          </table:table-cell>
          <table:table-cell office:value-type="string" table:number-columns-spanned="3" table:number-rows-spanned="1" table:style-name="ce2">
            <text:p>36:34:0510021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9">
            <text:p>2892</text:p>
          </table:table-cell>
          <table:table-cell office:value-type="string" table:number-columns-spanned="3" table:number-rows-spanned="1" table:style-name="ce2">
            <text:p>36:34:0510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9">
            <text:p>2893</text:p>
          </table:table-cell>
          <table:table-cell office:value-type="string" table:number-columns-spanned="3" table:number-rows-spanned="1" table:style-name="ce2">
            <text:p>36:34:051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9">
            <text:p>2894</text:p>
          </table:table-cell>
          <table:table-cell office:value-type="string" table:number-columns-spanned="3" table:number-rows-spanned="1" table:style-name="ce2">
            <text:p>36:34:0510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9">
            <text:p>2895</text:p>
          </table:table-cell>
          <table:table-cell office:value-type="string" table:number-columns-spanned="3" table:number-rows-spanned="1" table:style-name="ce2">
            <text:p>36:34:051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9">
            <text:p>2896</text:p>
          </table:table-cell>
          <table:table-cell office:value-type="string" table:number-columns-spanned="3" table:number-rows-spanned="1" table:style-name="ce2">
            <text:p>36:34:051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9">
            <text:p>2897</text:p>
          </table:table-cell>
          <table:table-cell office:value-type="string" table:number-columns-spanned="3" table:number-rows-spanned="1" table:style-name="ce2">
            <text:p>36:34:051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9">
            <text:p>2898</text:p>
          </table:table-cell>
          <table:table-cell office:value-type="string" table:number-columns-spanned="3" table:number-rows-spanned="1" table:style-name="ce2">
            <text:p>36:34:0510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9">
            <text:p>2899</text:p>
          </table:table-cell>
          <table:table-cell office:value-type="string" table:number-columns-spanned="3" table:number-rows-spanned="1" table:style-name="ce2">
            <text:p>36:34:0510043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9">
            <text:p>2900</text:p>
          </table:table-cell>
          <table:table-cell office:value-type="string" table:number-columns-spanned="3" table:number-rows-spanned="1" table:style-name="ce2">
            <text:p>36:34:0513001:5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9">
            <text:p>2901</text:p>
          </table:table-cell>
          <table:table-cell office:value-type="string" table:number-columns-spanned="3" table:number-rows-spanned="1" table:style-name="ce2">
            <text:p>36:34:0513001:93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9">
            <text:p>2902</text:p>
          </table:table-cell>
          <table:table-cell office:value-type="string" table:number-columns-spanned="3" table:number-rows-spanned="1" table:style-name="ce2">
            <text:p>36:34:0513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9">
            <text:p>2903</text:p>
          </table:table-cell>
          <table:table-cell office:value-type="string" table:number-columns-spanned="3" table:number-rows-spanned="1" table:style-name="ce2">
            <text:p>36:34:0513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9">
            <text:p>2904</text:p>
          </table:table-cell>
          <table:table-cell office:value-type="string" table:number-columns-spanned="3" table:number-rows-spanned="1" table:style-name="ce2">
            <text:p>36:34:0513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9">
            <text:p>2905</text:p>
          </table:table-cell>
          <table:table-cell office:value-type="string" table:number-columns-spanned="3" table:number-rows-spanned="1" table:style-name="ce2">
            <text:p>36:34:0513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9">
            <text:p>2906</text:p>
          </table:table-cell>
          <table:table-cell office:value-type="string" table:number-columns-spanned="3" table:number-rows-spanned="1" table:style-name="ce2">
            <text:p>36:34:0513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9">
            <text:p>2907</text:p>
          </table:table-cell>
          <table:table-cell office:value-type="string" table:number-columns-spanned="3" table:number-rows-spanned="1" table:style-name="ce2">
            <text:p>36:34:0513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9">
            <text:p>2908</text:p>
          </table:table-cell>
          <table:table-cell office:value-type="string" table:number-columns-spanned="3" table:number-rows-spanned="1" table:style-name="ce2">
            <text:p>36:34:0513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9">
            <text:p>2909</text:p>
          </table:table-cell>
          <table:table-cell office:value-type="string" table:number-columns-spanned="3" table:number-rows-spanned="1" table:style-name="ce2">
            <text:p>36:34:0513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9">
            <text:p>2910</text:p>
          </table:table-cell>
          <table:table-cell office:value-type="string" table:number-columns-spanned="3" table:number-rows-spanned="1" table:style-name="ce2">
            <text:p>36:34:0513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9">
            <text:p>2911</text:p>
          </table:table-cell>
          <table:table-cell office:value-type="string" table:number-columns-spanned="3" table:number-rows-spanned="1" table:style-name="ce2">
            <text:p>36:34:0513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9">
            <text:p>2912</text:p>
          </table:table-cell>
          <table:table-cell office:value-type="string" table:number-columns-spanned="3" table:number-rows-spanned="1" table:style-name="ce2">
            <text:p>36:34:0513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9">
            <text:p>2913</text:p>
          </table:table-cell>
          <table:table-cell office:value-type="string" table:number-columns-spanned="3" table:number-rows-spanned="1" table:style-name="ce2">
            <text:p>36:34:0513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9">
            <text:p>2914</text:p>
          </table:table-cell>
          <table:table-cell office:value-type="string" table:number-columns-spanned="3" table:number-rows-spanned="1" table:style-name="ce2">
            <text:p>36:34:05130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9">
            <text:p>2915</text:p>
          </table:table-cell>
          <table:table-cell office:value-type="string" table:number-columns-spanned="3" table:number-rows-spanned="1" table:style-name="ce2">
            <text:p>36:34:0513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9">
            <text:p>2916</text:p>
          </table:table-cell>
          <table:table-cell office:value-type="string" table:number-columns-spanned="3" table:number-rows-spanned="1" table:style-name="ce2">
            <text:p>36:34:0513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9">
            <text:p>2917</text:p>
          </table:table-cell>
          <table:table-cell office:value-type="string" table:number-columns-spanned="3" table:number-rows-spanned="1" table:style-name="ce2">
            <text:p>36:34:0513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9">
            <text:p>2918</text:p>
          </table:table-cell>
          <table:table-cell office:value-type="string" table:number-columns-spanned="3" table:number-rows-spanned="1" table:style-name="ce2">
            <text:p>36:34:0513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9">
            <text:p>2919</text:p>
          </table:table-cell>
          <table:table-cell office:value-type="string" table:number-columns-spanned="3" table:number-rows-spanned="1" table:style-name="ce2">
            <text:p>36:34:0513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9">
            <text:p>2920</text:p>
          </table:table-cell>
          <table:table-cell office:value-type="string" table:number-columns-spanned="3" table:number-rows-spanned="1" table:style-name="ce2">
            <text:p>36:34:0513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9">
            <text:p>2921</text:p>
          </table:table-cell>
          <table:table-cell office:value-type="string" table:number-columns-spanned="3" table:number-rows-spanned="1" table:style-name="ce2">
            <text:p>36:34:0513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9">
            <text:p>2922</text:p>
          </table:table-cell>
          <table:table-cell office:value-type="string" table:number-columns-spanned="3" table:number-rows-spanned="1" table:style-name="ce2">
            <text:p>36:34:0513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9">
            <text:p>2923</text:p>
          </table:table-cell>
          <table:table-cell office:value-type="string" table:number-columns-spanned="3" table:number-rows-spanned="1" table:style-name="ce2">
            <text:p>36:34:0513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9">
            <text:p>2924</text:p>
          </table:table-cell>
          <table:table-cell office:value-type="string" table:number-columns-spanned="3" table:number-rows-spanned="1" table:style-name="ce2">
            <text:p>36:34:0513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9">
            <text:p>2925</text:p>
          </table:table-cell>
          <table:table-cell office:value-type="string" table:number-columns-spanned="3" table:number-rows-spanned="1" table:style-name="ce2">
            <text:p>36:34:0513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9">
            <text:p>2926</text:p>
          </table:table-cell>
          <table:table-cell office:value-type="string" table:number-columns-spanned="3" table:number-rows-spanned="1" table:style-name="ce2">
            <text:p>36:34:0513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9">
            <text:p>2927</text:p>
          </table:table-cell>
          <table:table-cell office:value-type="string" table:number-columns-spanned="3" table:number-rows-spanned="1" table:style-name="ce2">
            <text:p>36:34:0513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9">
            <text:p>2928</text:p>
          </table:table-cell>
          <table:table-cell office:value-type="string" table:number-columns-spanned="3" table:number-rows-spanned="1" table:style-name="ce2">
            <text:p>36:34:0513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9">
            <text:p>2929</text:p>
          </table:table-cell>
          <table:table-cell office:value-type="string" table:number-columns-spanned="3" table:number-rows-spanned="1" table:style-name="ce2">
            <text:p>36:34:0513015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9">
            <text:p>2930</text:p>
          </table:table-cell>
          <table:table-cell office:value-type="string" table:number-columns-spanned="3" table:number-rows-spanned="1" table:style-name="ce2">
            <text:p>36:34:0513017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9">
            <text:p>2931</text:p>
          </table:table-cell>
          <table:table-cell office:value-type="string" table:number-columns-spanned="3" table:number-rows-spanned="1" table:style-name="ce2">
            <text:p>36:34:0513017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9">
            <text:p>2932</text:p>
          </table:table-cell>
          <table:table-cell office:value-type="string" table:number-columns-spanned="3" table:number-rows-spanned="1" table:style-name="ce2">
            <text:p>36:34:0513017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9">
            <text:p>2933</text:p>
          </table:table-cell>
          <table:table-cell office:value-type="string" table:number-columns-spanned="3" table:number-rows-spanned="1" table:style-name="ce2">
            <text:p>36:34:0513017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9">
            <text:p>2934</text:p>
          </table:table-cell>
          <table:table-cell office:value-type="string" table:number-columns-spanned="3" table:number-rows-spanned="1" table:style-name="ce2">
            <text:p>36:34:0513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9">
            <text:p>2935</text:p>
          </table:table-cell>
          <table:table-cell office:value-type="string" table:number-columns-spanned="3" table:number-rows-spanned="1" table:style-name="ce2">
            <text:p>36:34:0513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9">
            <text:p>2936</text:p>
          </table:table-cell>
          <table:table-cell office:value-type="string" table:number-columns-spanned="3" table:number-rows-spanned="1" table:style-name="ce2">
            <text:p>36:34:0513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9">
            <text:p>2937</text:p>
          </table:table-cell>
          <table:table-cell office:value-type="string" table:number-columns-spanned="3" table:number-rows-spanned="1" table:style-name="ce2">
            <text:p>36:34:0513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9">
            <text:p>2938</text:p>
          </table:table-cell>
          <table:table-cell office:value-type="string" table:number-columns-spanned="3" table:number-rows-spanned="1" table:style-name="ce2">
            <text:p>36:34:0513020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9">
            <text:p>2939</text:p>
          </table:table-cell>
          <table:table-cell office:value-type="string" table:number-columns-spanned="3" table:number-rows-spanned="1" table:style-name="ce2">
            <text:p>36:34:0513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9">
            <text:p>2940</text:p>
          </table:table-cell>
          <table:table-cell office:value-type="string" table:number-columns-spanned="3" table:number-rows-spanned="1" table:style-name="ce2">
            <text:p>36:34:0513020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9">
            <text:p>2941</text:p>
          </table:table-cell>
          <table:table-cell office:value-type="string" table:number-columns-spanned="3" table:number-rows-spanned="1" table:style-name="ce2">
            <text:p>36:34:0513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9">
            <text:p>2942</text:p>
          </table:table-cell>
          <table:table-cell office:value-type="string" table:number-columns-spanned="3" table:number-rows-spanned="1" table:style-name="ce2">
            <text:p>36:34:0513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9">
            <text:p>2943</text:p>
          </table:table-cell>
          <table:table-cell office:value-type="string" table:number-columns-spanned="3" table:number-rows-spanned="1" table:style-name="ce2">
            <text:p>36:34:0513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9">
            <text:p>2944</text:p>
          </table:table-cell>
          <table:table-cell office:value-type="string" table:number-columns-spanned="3" table:number-rows-spanned="1" table:style-name="ce2">
            <text:p>36:34:0513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9">
            <text:p>2945</text:p>
          </table:table-cell>
          <table:table-cell office:value-type="string" table:number-columns-spanned="3" table:number-rows-spanned="1" table:style-name="ce2">
            <text:p>36:34:0513020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9">
            <text:p>2946</text:p>
          </table:table-cell>
          <table:table-cell office:value-type="string" table:number-columns-spanned="3" table:number-rows-spanned="1" table:style-name="ce2">
            <text:p>36:34:0513020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9">
            <text:p>2947</text:p>
          </table:table-cell>
          <table:table-cell office:value-type="string" table:number-columns-spanned="3" table:number-rows-spanned="1" table:style-name="ce2">
            <text:p>36:34:0513020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9">
            <text:p>2948</text:p>
          </table:table-cell>
          <table:table-cell office:value-type="string" table:number-columns-spanned="3" table:number-rows-spanned="1" table:style-name="ce2">
            <text:p>36:34:0513020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9">
            <text:p>2949</text:p>
          </table:table-cell>
          <table:table-cell office:value-type="string" table:number-columns-spanned="3" table:number-rows-spanned="1" table:style-name="ce2">
            <text:p>36:34:0513021:3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9">
            <text:p>2950</text:p>
          </table:table-cell>
          <table:table-cell office:value-type="string" table:number-columns-spanned="3" table:number-rows-spanned="1" table:style-name="ce2">
            <text:p>36:34:0513021:4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9">
            <text:p>2951</text:p>
          </table:table-cell>
          <table:table-cell office:value-type="string" table:number-columns-spanned="3" table:number-rows-spanned="1" table:style-name="ce2">
            <text:p>36:34:0513021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9">
            <text:p>2952</text:p>
          </table:table-cell>
          <table:table-cell office:value-type="string" table:number-columns-spanned="3" table:number-rows-spanned="1" table:style-name="ce2">
            <text:p>36:34:0513023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9">
            <text:p>2953</text:p>
          </table:table-cell>
          <table:table-cell office:value-type="string" table:number-columns-spanned="3" table:number-rows-spanned="1" table:style-name="ce2">
            <text:p>36:34:0513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9">
            <text:p>2954</text:p>
          </table:table-cell>
          <table:table-cell office:value-type="string" table:number-columns-spanned="3" table:number-rows-spanned="1" table:style-name="ce2">
            <text:p>36:34:0513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9">
            <text:p>2955</text:p>
          </table:table-cell>
          <table:table-cell office:value-type="string" table:number-columns-spanned="3" table:number-rows-spanned="1" table:style-name="ce2">
            <text:p>36:34:0513024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9">
            <text:p>2956</text:p>
          </table:table-cell>
          <table:table-cell office:value-type="string" table:number-columns-spanned="3" table:number-rows-spanned="1" table:style-name="ce2">
            <text:p>36:34:0513024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9">
            <text:p>2957</text:p>
          </table:table-cell>
          <table:table-cell office:value-type="string" table:number-columns-spanned="3" table:number-rows-spanned="1" table:style-name="ce2">
            <text:p>36:34:0513025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9">
            <text:p>2958</text:p>
          </table:table-cell>
          <table:table-cell office:value-type="string" table:number-columns-spanned="3" table:number-rows-spanned="1" table:style-name="ce2">
            <text:p>36:34:0513028: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9">
            <text:p>2959</text:p>
          </table:table-cell>
          <table:table-cell office:value-type="string" table:number-columns-spanned="3" table:number-rows-spanned="1" table:style-name="ce2">
            <text:p>36:34:0513028:1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9">
            <text:p>2960</text:p>
          </table:table-cell>
          <table:table-cell office:value-type="string" table:number-columns-spanned="3" table:number-rows-spanned="1" table:style-name="ce2">
            <text:p>36:34:0513028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9">
            <text:p>2961</text:p>
          </table:table-cell>
          <table:table-cell office:value-type="string" table:number-columns-spanned="3" table:number-rows-spanned="1" table:style-name="ce2">
            <text:p>36:34:0513031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9">
            <text:p>2962</text:p>
          </table:table-cell>
          <table:table-cell office:value-type="string" table:number-columns-spanned="3" table:number-rows-spanned="1" table:style-name="ce2">
            <text:p>36:34:0513031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9">
            <text:p>2963</text:p>
          </table:table-cell>
          <table:table-cell office:value-type="string" table:number-columns-spanned="3" table:number-rows-spanned="1" table:style-name="ce2">
            <text:p>36:34:0513031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9">
            <text:p>2964</text:p>
          </table:table-cell>
          <table:table-cell office:value-type="string" table:number-columns-spanned="3" table:number-rows-spanned="1" table:style-name="ce2">
            <text:p>36:34:051303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9">
            <text:p>2965</text:p>
          </table:table-cell>
          <table:table-cell office:value-type="string" table:number-columns-spanned="3" table:number-rows-spanned="1" table:style-name="ce2">
            <text:p>36:34:0513032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9">
            <text:p>2966</text:p>
          </table:table-cell>
          <table:table-cell office:value-type="string" table:number-columns-spanned="3" table:number-rows-spanned="1" table:style-name="ce2">
            <text:p>36:34:0513032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9">
            <text:p>2967</text:p>
          </table:table-cell>
          <table:table-cell office:value-type="string" table:number-columns-spanned="3" table:number-rows-spanned="1" table:style-name="ce2">
            <text:p>36:34:0513032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9">
            <text:p>2968</text:p>
          </table:table-cell>
          <table:table-cell office:value-type="string" table:number-columns-spanned="3" table:number-rows-spanned="1" table:style-name="ce2">
            <text:p>36:34:0513032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9">
            <text:p>2969</text:p>
          </table:table-cell>
          <table:table-cell office:value-type="string" table:number-columns-spanned="3" table:number-rows-spanned="1" table:style-name="ce2">
            <text:p>36:34:0513032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9">
            <text:p>2970</text:p>
          </table:table-cell>
          <table:table-cell office:value-type="string" table:number-columns-spanned="3" table:number-rows-spanned="1" table:style-name="ce2">
            <text:p>36:34:0513033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9">
            <text:p>2971</text:p>
          </table:table-cell>
          <table:table-cell office:value-type="string" table:number-columns-spanned="3" table:number-rows-spanned="1" table:style-name="ce2">
            <text:p>36:34:0513033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9">
            <text:p>2972</text:p>
          </table:table-cell>
          <table:table-cell office:value-type="string" table:number-columns-spanned="3" table:number-rows-spanned="1" table:style-name="ce2">
            <text:p>36:34:0513033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9">
            <text:p>2973</text:p>
          </table:table-cell>
          <table:table-cell office:value-type="string" table:number-columns-spanned="3" table:number-rows-spanned="1" table:style-name="ce2">
            <text:p>36:34:0513033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9">
            <text:p>2974</text:p>
          </table:table-cell>
          <table:table-cell office:value-type="string" table:number-columns-spanned="3" table:number-rows-spanned="1" table:style-name="ce2">
            <text:p>36:34:0513035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9">
            <text:p>2975</text:p>
          </table:table-cell>
          <table:table-cell office:value-type="string" table:number-columns-spanned="3" table:number-rows-spanned="1" table:style-name="ce2">
            <text:p>36:34:0513035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9">
            <text:p>2976</text:p>
          </table:table-cell>
          <table:table-cell office:value-type="string" table:number-columns-spanned="3" table:number-rows-spanned="1" table:style-name="ce2">
            <text:p>36:34:0513046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21">
            <text:p>2977</text:p>
          </table:table-cell>
          <table:table-cell office:value-type="string" table:number-columns-spanned="3" table:number-rows-spanned="1" table:style-name="ce2">
            <text:p>36:34:0515020: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84CB9AD9E4C9C99A0B0A24D1F7DA62D35A70217EF18EF9E1C16CD383E67A9B0AB57EECA045731BDB4E29BF0B5A9B608D4D2170D34DDE0319BC98B667C63AAE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4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Кожина Елена Викторовна</meta:initial-creator>
    <dc:creator>Пользователь</dc:creator>
    <meta:creation-date>2023-08-31T07:15:57Z</meta:creation-date>
    <dc:date>2023-08-31T07:15:58Z</dc:date>
  </office:meta>
</office:document-meta>
</file>